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9" style:family="table">
      <style:table-properties style:width="7.5583in" fo:margin-left="0.077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34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70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34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34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37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3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<text:s/>ул. Революционная 8Г</text:p>
      <text:p text:style-name="Standard"><text:span text:style-name="T4"><text:s text:c="54"/></text:span><text:span text:style-name="T5"><text:s text:c="2"/>в<text:s/></text:span><text:span text:style-name="T6">октя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/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<text:s/>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, подвальное помещение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<text:s/>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<text:s/>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бход и проверка канализационных колодцев</text:p>
            <text:p text:style-name="P152"><text:s/></text:p>
          </table:table-cell>
          <table:table-cell table:style-name="TableCell153">
            <text:p text:style-name="P154">Придомовая территория <text:s/>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<text:s/>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Техническое обслуживание внутриквартирного <text:s/>газового оборудования, замена газовых счетчиков</text:p>
          </table:table-cell>
          <table:table-cell table:style-name="TableCell179">
            <text:p text:style-name="P180">В квартирах собственников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ТО один раз в год, замена счетчиков по окончанию межповерочного интервала</text:p>
          </table:table-cell>
          <table:table-cell table:style-name="TableCell185">
            <text:p text:style-name="P186">За счет средств заявителя</text:p>
          </table:table-cell>
        </table:table-row>
      </table:table>
      <text:p text:style-name="P187"><text:s/></text:p>
      <text:p text:style-name="P188"><text:s text:c="3"/>Работы - услуги <text:s/>сдал: <text:s/></text:p>
      <text:p text:style-name="P189"><text:s text:c="9"/>Директор ООО « Премьер» _____________Н.Г. Мирошниченко <text:s text:c="20"/></text:p>
      <text:p text:style-name="P190"><text:s text:c="7"/></text:p>
      <text:p text:style-name="P191"/>
      <text:p text:style-name="P192"><text:s text:c="5"/>Работы - услуги <text:s/>принял: <text:s text:c="2"/></text:p>
      <text:p text:style-name="Standard"><text:span text:style-name="T193"><text:s text:c="10"/>Председатель совета МКД 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1:00Z</meta:creation-date>
    <dc:date>2023-12-26T05:41:00Z</dc:date>
    <meta:print-date>2023-10-04T12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93" meta:row-count="16" meta:non-whitespace-character-count="1955"/>
  </office:meta>
</office:document-meta>
</file>